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épart en voyage organisé</text:p>
      <text:p text:style-name="Standard"/>
      <text:p text:style-name="Standard">Ce matin c’est le premier jour des vacances scolaires. Le quartier s’anime d’une excitation extraordinaire. Les voitures se remplissent de bagages, les enfants crient, rient, pleurent. Les parents s’agitent, faussement détendus. Bientôt le soleil, bientôt la plage, bientôt la mer.</text:p>
      <text:p text:style-name="Standard">La montée du 10 de la rue s’est brutalement réveillée. Les dix familles partent pour l’aventure. Les voitures sont garées n’importe comment. Les mères portent des tenues légères, les pères en short et tongs, oui c’est les vacances.</text:p>
      <text:p text:style-name="Standard">Hier c’était la finale inter-quartiers de foot et leur équipe a gagné. La troisième mi-temps a laissé des traces dans les organismes. Chez Michel surtout, héroïque gardien de but qui a sauvé in extremis l’ultime ballon en dégageant nul ne sait comment sur la ligne ! 1-0 le score n’était pas exceptionnel mais la fête qui a suivi l’a été. Une équipe dans une montée, avec le renfort des cousins, des tontons, la 10 était championne.</text:p>
      <text:p text:style-name="Standard">Pour couvrir son mal de cheveux Michel avait chaussé son bob. Il gesticulait dans l’allée des garages, le coffre de toit grand ouvert, que sa délicieuse épouse rangeait méticuleusement, silencieusement. </text:p>
      <text:p text:style-name="Standard">A la montée 12 les Portugais étaient déçus. Le sort avait joué contre eux. Ils étaient tombés face aux redoutables Feneks du quartier voisin. Éliminés en quart de finale, la pilule était difficile à avaler. Les voitures se gonflaient outrageusement. Le Portugal était prêt à les accueillir. Un mois pour digérer cette défaite.</text:p>
      <text:p text:style-name="Standard">A la 14 peu d’animation. Forcément les montées 14 et 16 avaient été réservées par l’Office HLM <text:s/>aux personnes âgées, sauf un appartement au rez de chaussée, où une femme seule s’était auto proclamée concierge de cette petite communauté. Elle s’appelait Dolores mais tout le monde disait Do. Elle, indispensable, rendait de multiples services. Do avait une cinquantaine d’années, on ne lui connaissait ni parents, ni amis, ni relations. Ce matin elle s’agitait comme tout un chacun, faisant ses carreaux, passant le balai – faut laisser propre, avant de fermer ses volets. Do s’apprêtait à abandonner ses fonctions l’espace d’un temps.</text:p>
      <text:p text:style-name="Standard">Les futurs vacanciers lui disaient « alors Do les vacances ? » </text:p>
      <text:list xml:id="list6154715753531446938" text:style-name="List_20_2">
        <text:list-item>
          <text:p text:style-name="st">C’est sûr, je pars en voyage.</text:p>
        </text:list-item>
        <text:list-item>
          <text:p text:style-name="st">Où ça ?</text:p>
        </text:list-item>
        <text:list-item>
          <text:p text:style-name="st">Où le vent me portera !</text:p>
        </text:list-item>
        <text:list-item>
          <text:p text:style-name="st">Tu pars en avion ?</text:p>
        </text:list-item>
        <text:list-item>
          <text:p text:style-name="st">Non, enfin je ne sais pas. Train, bus avion en tout cas je pars. En voyage.</text:p>
        </text:list-item>
      </text:list>
      <text:p text:style-name="Standard">Ceux qui la connaissait depuis longtemps étaient drôlement surpris car voilà bien la première fois que Dolores allait s’absenter. Certains lui avaient expliqué qu’elle ne pouvait pas faire cela, justement quand eux n’étaient pas là, elle avait souri.</text:p>
      <text:list xml:id="list29417363" text:continue-numbering="true" text:style-name="List_20_2">
        <text:list-item>
          <text:p text:style-name="st">Je pars en voyage !</text:p>
        </text:list-item>
      </text:list>
      <text:p text:style-name="Standard">La journée est passée. Les voitures sont parties l’une après l’autre. Le convoi portugais vers 14h00, klaxonnant la victoire, celle de leur équipe nationale en match amical !</text:p>
      <text:p text:style-name="Standard">Les trottoirs délaissés, le silence retombé, le quartier s’est posé sous un fort soleil d’été.</text:p>
      <text:p text:style-name="Standard"><text:soft-page-break/>La vie a repris ses droits. Sans Dolores.</text:p>
      <text:p text:style-name="Standard">Les anciens, dans les appartements des montées 14 et 16, ne virent guère de différence le premier jour. Jusqu’au lundi où personne ne leur a apporté le journal, leur courrier, n’a véhiculé les rumeurs qui vont bon train dans la cité. Un manque de Dolores est apparu.</text:p>
      <text:p text:style-name="Standard">Ils se questionnaient l’un l’autre : « Mais vous savez où est Dolores ? » </text:p>
      <text:p text:style-name="Standard">Réponse unique et sans équivoque : « en voyage ! »</text:p>
      <text:p text:style-name="Standard">La première semaine est passée. Retour des premiers vacanciers, ceux qui n’ont pas trop les moyens et ils sont nombreux dans cette rue-ci, précisément. La tête rougeaude d’une exposition forcée. Les bras cuits comme des pains dorés, voire trop cuits. Les dos nus des femmes avec la marque indélébile du soutien gorge car même si elles osaient l’enlever parfois la démarcation était incrustée. A part la « cul nu » du 4eme, toute dorée, de partout. Les portugaises ne la supportaient pas, pas vraiment chrétien que de s’exposer nue ainsi…</text:p>
      <text:p text:style-name="Standard">Samedi les premières voitures se garent. D’habitude Dolores vient dire un mot gentil, mais ce samedi Dolores est en voyage….</text:p>
      <text:p text:style-name="Standard">Dimanche matin. Pareil. Les conducteurs qui ont voulu profiter de la plage tout le samedi, ont roulé toute la nuit. Ils sortent de leurs véhicules plus blancs qu’avant de partir mais après une bonne sieste le tour sera joué.</text:p>
      <text:p text:style-name="Standard">Lundi. Le facteur s’étonne de ne pas voir Dolorès, qui ne lui a rien dit ! A lui, alors que d’habitude elle lui confie tout. Ou presque. D’ailleurs il aime prendre le café chez elle, il n’a jamais osé lui dire mais il adore quand elle lui touche l’épaule avec affection. Parfois la vue du canapé motive l’homme de lettres mais jamais il n’oserait. Il en rêve tant de « sa » Dolores. Dont l’absence devient insupportable. Dans une autre montée une harpie a décidé de lui proposer un thé vert, ou noir. Elle n’est jamais revêtue que d’une nuisette transparente et il n’aime pas cela. Donc il abrège. La tournée a pris un coup d’accéléré, juste le jour où ses patrons ont décidé de le faire suivre pour vérifier son réel temps de travail et ses arrêts. Car la rumeur a enflé dans la cité. Une histoire entre le préposé et Do.</text:p>
      <text:p text:style-name="Standard">La semaine passe. Surprise, chaque locataire reçoit une carte de Do. La même. Mais comment le deviner ? Un mot gentil « En voyage, au soleil, je vous adresse la chaleur de mon cœur à vous qui êtes resté à la Cité. Je pense à vous alors à bientôt, à la rentrée ». Ouf Do est en voyage et tout se passe bien pour elle. Le facteur qui a déposé dans chaque boîte aux lettres la même carte trouve cette situation vraiment bizarre, mais ne peut rien dire. La harpie fait tout ce qu’il faut pour le harponner. Même en l’obligeant à l’embrasser alors que Do ne s’est jamais permis…</text:p>
      <text:p text:style-name="Standard">Plus elle insiste ,plus le préposé regrette l’absence de Do.</text:p>
      <text:p text:style-name="Standard">Week end suivant. Retour d’autres vacanciers, chassé-croisé, ceux qui n’étaient pas partis, s’en vont le sourire aux lèvres, laissant la cité à des visages grimaces. Quelques couples rentrent le cœur léger… c’est reparti pour quelques semaines, quelques mois. Dans la démarche de certaines femmes on sent d’ores et déjà que l’appartement va devenir trop petit, les vacances ça laisse du temps ! Pour penser à soi.</text:p>
      <text:p text:style-name="Standard">Do a envoyé une seconde carte. Identique à la première, même texte, même image. Le facteur s’inquiète davantage. Ne prend plus le thé chez « Nuisette », qui lui ouvrant sa porte, puis son cœur, l’a fait fuir.</text:p>
      <text:list xml:id="list29424016" text:continue-numbering="true" text:style-name="List_20_2">
        <text:list-item>
          <text:p text:style-name="st">Où est Do ?</text:p>
        </text:list-item>
        <text:list-item>
          <text:p text:style-name="st">En voyage.</text:p>
        </text:list-item>
      </text:list>
      <text:p text:style-name="Standard"><text:soft-page-break/>Certains précisent, sans savoir, en voyage organisé. Les idées les plus folles courent sur les trottoirs de la cité : Do doit être en croisière car les cartes sont postées à période régulière, aux ports certainement. Non vous ne savez rien, moi elle m’a toujours dit son rêve de Transibérien. Mais non t’as mal compris Orient Express…</text:p>
      <text:p text:style-name="Standard">N’en pouvant plus, un matin de la troisième semaine, le facteur va toquer à la porte de Do. Personne ne répond. Il sonne. Personne. Il panique. Il se rend au commissariat. Ici ils ont inventé les gentils voisins, qui s’inquiètent pour les locataires absents, vérifient que les portes sont intactes, que les boîtes aux lettres sont vidées. Les flics lui répondent rien d’anormal n’a été signalé. Le préposé rétorque « Moi je vous dis que ce n’est pas normal ».</text:p>
      <text:p text:style-name="Standard">Une discussion sans fin entre le préposé et le planton, à savoir quelle relation existe t-il réellement entre madame Dolores Da Silva et le facteur.</text:p>
      <text:p text:style-name="Standard">Un gamin, passant devant l’appartement dit à sa maman « ça pue ». Il prend une claque. Malpoli !</text:p>
      <text:p text:style-name="Standard">Mais la dame, de retour à la maison, se dit qu’effectivement ça ne sentait pas bon. Elle se confie à sa voisine, qui a une rhinite allergique, à une autre qui pue la cocotte, qui n’ont donc rien remarqué. Mais un mari rentre et dit à sa femme « Ça pue chez Do, appelle les pompiers, on ne sait jamais... ». Le courage exemplaire de l’homme, bloqué devant sa télé, une bière à la main, pour se désaltérer. Au bout de dix minutes il tance son épouse « Eh je t’ai pas dit d’appeler les pompiers ? ». La femme, soumise, s’excuse, et compose le 18.</text:p>
      <text:p text:style-name="Standard">Une forte odeur l’été, ils rechignent mais se déplacent. Ils sonnent, tambourinent. Tout le quartier les observe. Chacun allant de son commentaire « n’ont qu’à tout casser ! ».</text:p>
      <text:p text:style-name="Standard">Effectivement les pompiers d’un coup de hache font voler la porte. L’odeur est insupportable. Do est allongée sur son lit tenant des boîtes de CD à la main, l’intégrale des chansons de Barbara qui tournent inlassablement « A mourir pour mourir », « Mon dernier voyage »... </text:p>
      <text:p text:style-name="Standard">Un mot « Voici mon premier et dernier voyage. Bisous à toutes et à tous. Baiser au facteur que j’ai tant aimé... qui ne l’a jamais su. Et Do ? Elle est partie en voyage, organi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ohit Devanagari1" svg:font-family="'Lohit Devanagari'"/>
    <style:font-face style:name="Times New Roman" svg:font-family="'Times New Roman'" style:font-family-generic="roman"/>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cm" fo:margin-right="0cm" fo:margin-top="0.101cm" fo:margin-bottom="0.101cm" fo:text-align="justify" style:justify-single-word="false" fo:text-indent="0.499cm" style:auto-text-indent="false" style:page-number="auto"/>
      <style:text-properties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imes New Roman" fo:font-size="18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Times New Roman"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 style:family="paragraph" style:parent-style-name="Standard" style:list-style-name="List_20_2">
      <style:paragraph-properties fo:margin-left="0cm" fo:margin-right="0cm" fo:text-indent="0.499cm"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Footer"><text:page-number text:select-page="current">3</text:page-number>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1T10:27:42.129436092</meta:creation-date>
    <dc:date>2018-06-24T15:25:28.167262452</dc:date>
    <meta:editing-duration>PT12H30M44S</meta:editing-duration>
    <meta:editing-cycles>5</meta:editing-cycles>
    <meta:generator>OpenOffice/4.1.1$Win32 OpenOffice.org_project/411m6$Build-9775</meta:generator>
    <meta:print-date>2018-06-22T10:31:12.406922120</meta:print-date>
    <meta:document-statistic meta:table-count="0" meta:image-count="0" meta:object-count="0" meta:page-count="3" meta:paragraph-count="40" meta:word-count="1498" meta:character-count="8519"/>
  </office:meta>
</office:document-meta>
</file>